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веб" style:master-page-name="MPF0" style:family="paragraph">
      <style:paragraph-properties fo:break-before="page" fo:margin-top="0in" fo:margin-bottom="0.1041in" style:line-height-at-least="0.25in" fo:background-color="#FDFDFD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.1041in" style:line-height-at-least="0.25in" fo:background-color="#FDFDFD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.1041in" style:line-height-at-least="0.25in" fo:background-color="#FDFDFD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веб" style:family="paragraph">
      <style:paragraph-properties fo:margin-top="0.0729in" fo:margin-bottom="0in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веб" style:family="paragraph">
      <style:paragraph-properties fo:margin-top="0.0729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vertical-align="auto" fo:margin-top="0.0694in" fo:margin-bottom="0.0694in" fo:background-color="#FFFFFF"/>
      <style:text-properties style:font-name="Liberation Serif" style:font-name-complex="Liberation Serif" fo:font-size="14pt" style:font-size-asian="14pt" style:font-size-complex="14pt" fo:hyphenate="true"/>
    </style:style>
    <style:style style:name="P16" style:parent-style-name="Обычный" style:family="paragraph">
      <style:paragraph-properties style:vertical-align="auto" fo:margin-top="0.0694in" fo:margin-bottom="0.0694in" fo:background-color="#FFFFFF"/>
      <style:text-properties style:font-name="Liberation Serif" style:font-name-complex="Liberation Serif" fo:font-size="14pt" style:font-size-asian="14pt" style:font-size-complex="14pt" fo:hyphenate="true"/>
    </style:style>
    <style:style style:name="P17" style:parent-style-name="Обычный" style:family="paragraph">
      <style:paragraph-properties style:vertical-align="auto" fo:margin-top="0.0694in" fo:margin-bottom="0.0694in" fo:background-color="#FFFFFF"/>
      <style:text-properties style:font-name="Liberation Serif" style:font-name-complex="Liberation Serif" fo:font-size="14pt" style:font-size-asian="14pt" style:font-size-complex="14pt" fo:hyphenate="true"/>
    </style:style>
    <style:style style:name="P18" style:parent-style-name="Обычныйвеб" style:family="paragraph">
      <style:paragraph-properties fo:margin-top="0in" fo:margin-bottom="0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веб" style:family="paragraph">
      <style:paragraph-properties fo:margin-top="0in" fo:margin-bottom="0in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веб" style:family="paragraph">
      <style:paragraph-properties fo:margin-top="0.0729in" fo:margin-bottom="0in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веб" style:family="paragraph">
      <style:paragraph-properties fo:margin-top="0.0729in" fo:margin-bottom="0in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5" style:parent-style-name="Обычныйвеб" style:family="paragraph">
      <style:paragraph-properties fo:margin-top="0.0729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веб" style:family="paragraph">
      <style:paragraph-properties fo:margin-top="0.0729in" fo:margin-bottom="0in" fo:background-color="#FFFFFF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веб" style:family="paragraph">
      <style:paragraph-properties fo:margin-top="0.0729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indent="0.4923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Гиперссылк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indent="0.4923in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Гиперссылка" style:family="text">
      <style:text-properties style:font-name="Liberation Serif" fo:font-size="14pt" style:font-size-asian="14pt" style:font-size-complex="14pt"/>
    </style:style>
    <style:style style:name="T67" style:parent-style-name="Гиперссылк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indent="0.4923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indent="0.4923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Гиперссылка" style:family="text">
      <style:text-properties style:font-name="Liberation Serif" fo:font-size="14pt" style:font-size-asian="14pt" style:font-size-complex="14pt"/>
    </style:style>
    <style:style style:name="T76" style:parent-style-name="Гиперссылк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indent="0.4923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Гиперссылк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indent="0.4923in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indent="0.4923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indent="0.4923in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Гиперссылк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Гиперссылк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indent="0.4923in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Гиперссылк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style:vertical-align="auto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Разместить на официальных сайтах образовательных организаций<text:s/><text:line-break/>ссылки на разделы:</text:p>
      <text:p text:style-name="P6"><text:span text:style-name="T7">Государственная итоговая аттестация (ГИА)</text:span><text:span text:style-name="T8"> — обязательный экзамен, завершающий освоение имеющих<text:s/></text:span><text:span text:style-name="T9">государственную аккредитацию основных образовательных программ  основного общего и среднего общего образования в Российской Федерации.</text:span></text:p>
      <text:p text:style-name="P10"><text:span text:style-name="T11">ГИА</text:span><text:span text:style-name="T12"> - это государственная итоговая аттестация. Это общее название экзаменов, которые должны сдавать школьники для получен</text:span><text:span text:style-name="T13">ия аттестатов государственного образца. </text:span></text:p>
      <text:p text:style-name="P14">ГИА имеет три формы: </text:p>
      <text:list text:style-name="LFO1" text:continue-numbering="true">
        <text:list-item>
          <text:p text:style-name="P15">ОГЭ - государственная итоговая аттестация в 9 классе.</text:p>
        </text:list-item>
        <text:list-item>
          <text:p text:style-name="P16">ЕГЭ - государственная итоговая аттестация в 11 классе.</text:p>
        </text:list-item>
        <text:list-item>
          <text:p text:style-name="P17">ГВЭ - письменные и устные экзамены в и 9 и 11 классе для лиц с ограниченными возможностями</text:p>
        </text:list-item>
      </text:list>
      <text:p text:style-name="P18"><text:span text:style-name="T19">Информацию по вопросам государственной итоговой аттестации  можно получить на следующих сайтах:</text:span></text:p>
      <text:list text:style-name="LFO2" text:continue-numbering="true">
        <text:list-item>
          <text:p text:style-name="P20"><text:span text:style-name="T21">Официальный сайт Федеральной службы по надзору в сфере образования и науки </text:span><text:a xlink:href="http://obrnadzor.gov.ru/" office:target-frame-name="_top" xlink:show="replace"><text:span text:style-name="T22">http://obrnadzor.gov.ru/</text:span></text:a></text:p>
        </text:list-item>
        <text:list-item>
          <text:p text:style-name="P23"><text:span text:style-name="T24">Навигатор<text:s/></text:span><text:span text:style-name="T25">ГИА </text:span><text:a xlink:href="http://obrnadzor.gov.ru/navigator-gia/" office:target-frame-name="_top" xlink:show="replace"><text:span text:style-name="T26">http://obrnadzor.gov.ru/navigator-gia/</text:span></text:a></text:p>
        </text:list-item>
        <text:list-item>
          <text:p text:style-name="P27"><text:span text:style-name="T28">Официальный сайт Федерального института педагогических измерений </text:span><text:a xlink:href="https://fipi.ru/" office:target-frame-name="_top" xlink:show="replace"><text:span text:style-name="T29">https://fipi.ru/</text:span></text:a></text:p>
        </text:list-item>
        <text:list-item>
          <text:p text:style-name="P30"><text:span text:style-name="T31">Официальный сайт Федерального центра тест</text:span><text:span text:style-name="T32">ирования  </text:span><text:a xlink:href="https://rustest.ru/" office:target-frame-name="_top" xlink:show="replace"><text:span text:style-name="T33">https://rustest.ru/</text:span></text:a></text:p>
        </text:list-item>
      </text:list>
      <text:list text:style-name="LFO3" text:continue-numbering="true">
        <text:list-item>
          <text:p text:style-name="P34"><text:span text:style-name="T35">ЕГЭ и ОГЭ в Свердловской области </text:span><text:a xlink:href="http://ege.midural.ru/" office:target-frame-name="_top" xlink:show="replace"><text:span text:style-name="T36">http://ege.midural.ru/</text:span></text:a></text:p>
        </text:list-item>
        <text:list-item>
          <text:p text:style-name="P37"><text:span text:style-name="T38">Ссылка на страницу «ЕГЭ и ГИА: Свердловская область» в социальной сети «ВКонтакте» </text:span><text:a xlink:href="https://vk.com/club182534263" office:target-frame-name="_top" xlink:show="replace"><text:span text:style-name="T39">https://vk.com/club182534263</text:span></text:a></text:p>
        </text:list-item>
        <text:list-item>
          <text:p text:style-name="P40"><text:span text:style-name="T41">Ссылка на страницу «ЕГЭ и ГИА: Свердловская область» в социальной сети «Одноклассники» </text:span><text:a xlink:href="https://ok.ru/group/55353472712770" office:target-frame-name="_top" xlink:show="replace"><text:span text:style-name="T42">https://ok.ru/group/55353472712770</text:span></text:a></text:p>
        </text:list-item>
      </text:list>
      <text:p text:style-name="P43"><text:span text:style-name="T44">Телефоны "горячей</text:span><text:span text:style-name="T45"><text:s/>линии" </text:span><text:span text:style-name="T46">Федеральной Службы по надзору в сфере образования и науки (РОСОБРНАДЗОРА) по вопросам подготовки и проведения ЕГЭ: +7 (495) 984-89-19,</text:span></text:p>
      <text:p text:style-name="P47"><text:span text:style-name="T48">Телефон доверия ЕГЭ</text:span><text:span text:style-name="T49"> +7 (495) 104-68-38, </text:span><text:span text:style-name="T50">адрес доверия</text:span><text:span text:style-name="T51">: ege@obrnadzor.gov.ru</text:span></text:p>
      <text:p text:style-name="P52"><text:span text:style-name="T53">Телефоны «горячей линии» ЕГЭ и ОГЭ в<text:s/></text:span><text:span text:style-name="T54">Свердловской области:</text:span></text:p>
      <text:p text:style-name="P55">8 (343) 312-00-04 (добавочные 090,091,094), 8 (908) 90-81-365, 8 (950) 64-77-093, 8 (950) 64-76-112 </text:p>
      <text:p text:style-name="P56"><text:span text:style-name="T57">Телефоны "горячей линии" ЕГЭ и ОГЭ в Белоярском муниципальном округе Свердловской области:</text:span></text:p>
      <text:p text:style-name="P58">8 (34377) 2-26-54, 8 (34377) 2-14-85</text:p>
      <text:soft-page-break/>
      <text:p text:style-name="P59">Ссылки на тематические видеоролики Федеральной службы по надзору в сфере образования и науки в официальной группе Рособрнадзора в социальной сети «ВКонтакте» (https://vk.com/rosobrnadzor), которые могут быть использованы в целях эффективной поддержки выпускников в период подготовки к ГИА:</text:p>
      <text:p text:style-name="P60"><text:span text:style-name="T61">1) Про мотивацию<text:s/></text:span><text:a xlink:href="https://vkvideo.ru/video-36510627_456239775" office:target-frame-name="_top" xlink:show="replace"><text:span text:style-name="T62">https://vkvideo.ru/video-36510627_456239775</text:span></text:a><text:span text:style-name="T63">;<text:s/></text:span></text:p>
      <text:p text:style-name="P64"><text:span text:style-name="T65">2) Про страхи<text:s/></text:span><text:a xlink:href="https://vkvideo.ru/video-36510627_456239774" office:target-frame-name="_top" xlink:show="replace"><text:span text:style-name="T66">https://vkvideo.ru/vide</text:span><text:span text:style-name="T67">o-36510627_456239774</text:span></text:a><text:span text:style-name="T68">;</text:span></text:p>
      <text:p text:style-name="P69"><text:span text:style-name="T70">3) Про энергию<text:s/></text:span><text:a xlink:href="https://vkvideo.ru/video-36510627_456239773" office:target-frame-name="_top" xlink:show="replace"><text:span text:style-name="T71">https://vkvideo.ru/video-36510627_456239773</text:span></text:a><text:span text:style-name="T72">;<text:s/></text:span></text:p>
      <text:p text:style-name="P73"><text:span text:style-name="T74">4) Про лень и прокрастинацию<text:s/></text:span><text:a xlink:href="https://vkvideo.ru/video-36510627_456239772" office:target-frame-name="_top" xlink:show="replace"><text:span text:style-name="T75">https://vkvideo.ru/vid</text:span><text:span text:style-name="T76">eo-36510627_456239772</text:span></text:a><text:span text:style-name="T77"><text:s/>;</text:span></text:p>
      <text:p text:style-name="P78"><text:span text:style-name="T79">5) Про эмоции и эмоциональный интеллект<text:s/></text:span><text:a xlink:href="https://vkvideo.ru/video-36510627_456239771" office:target-frame-name="_top" xlink:show="replace"><text:span text:style-name="T80">https://vkvideo.ru/video-36510627_456239771</text:span></text:a><text:span text:style-name="T81">;<text:s/></text:span></text:p>
      <text:p text:style-name="P82"><text:span text:style-name="T83">6) Про память<text:s/></text:span><text:a xlink:href="https://vkvideo.ru/video-36510627_456239770" office:target-frame-name="_top" xlink:show="replace"><text:span text:style-name="T84">https://vkvideo.ru/video-36510627_456239770</text:span></text:a><text:span text:style-name="T85">;<text:s/></text:span></text:p>
      <text:p text:style-name="P86"><text:span text:style-name="T87">7) Про внешний вид<text:s/></text:span><text:a xlink:href="https://vkvideo.ru/video-36510627_456239769" office:target-frame-name="_top" xlink:show="replace"><text:span text:style-name="T88">https://vkvideo.ru/video-36510627_456239769</text:span></text:a><text:span text:style-name="T89">;<text:s/></text:span></text:p>
      <text:p text:style-name="P90"><text:span text:style-name="T91">8) Про время<text:s/></text:span><text:a xlink:href="https://vkvideo.ru/video-36510627_456239768" office:target-frame-name="_top" xlink:show="replace"><text:span text:style-name="T92">https://vk</text:span><text:span text:style-name="T93">video.ru/video-36510627_456239768</text:span></text:a><text:span text:style-name="T94">;<text:s/></text:span></text:p>
      <text:p text:style-name="P95"><text:span text:style-name="T96">9) Про уверенность в себе<text:s/></text:span><text:a xlink:href="https://vkvideo.ru/video-36510627_456239767" office:target-frame-name="_top" xlink:show="replace"><text:span text:style-name="T97">https://vkvideo.ru/video-36510627_456239767</text:span></text:a><text:span text:style-name="T98">;<text:s/></text:span></text:p>
      <text:p text:style-name="P99"><text:span text:style-name="T100">10) Про цели<text:s/></text:span><text:a xlink:href="https://vkvideo.ru/video-36510627_456239765" office:target-frame-name="_top" xlink:show="replace"><text:span text:style-name="T101">https://vkvideo.ru/video-36510627_456239765</text:span></text:a><text:span text:style-name="T102">;<text:s/></text:span></text:p>
      <text:p text:style-name="P103"><text:span text:style-name="T104">11) Про стресс и победу<text:s/></text:span><text:a xlink:href="https://vkvideo.ru/video-36510627_456239764" office:target-frame-name="_top" xlink:show="replace"><text:span text:style-name="T105">https://vkvideo.ru/video-36510627_456239764</text:span></text:a><text:span text:style-name="T106">.<text:s/></text:span></text:p>
      <text:p text:style-name="P107"><text:span text:style-name="T108">Дополнительно сообщаем, что актуальная информация о проведении ГИА размещается<text:s/></text:span><text:span text:style-name="T109">на официальном сайте Рособрнадзора (obrnadzor.gov.ru) <text:s/></text:span><text:span text:style-name="T110"><text:line-break/></text:span><text:span text:style-name="T111">и в официальном телеграмм-канале (t.me/rosobrnadzor_official), а также на сайтах Министерства образования и молодежной политики Свердловской области<text:s/></text:span><text:a xlink:href="https://minobraz.egov66.ru/site/section?id=984" office:target-frame-name="_top" xlink:show="replace"><text:span text:style-name="T112">https://m</text:span><text:bookmark-start text:name="_Hlt187761958"/><text:span text:style-name="T113">i</text:span><text:bookmark-end text:name="_Hlt187761958"/><text:span text:style-name="T114">nobraz.egov66.ru/site/section?id=984</text:span></text:a><text:span text:style-name="T115"><text:s/>и «Информационная поддержка оценки качества образования в Свердловской области»<text:s/></text:span><text:a xlink:href="https://ege.midural.ru" office:target-frame-name="_top" xlink:show="replace"><text:span text:style-name="T116">https</text:span><text:span text:style-name="T117">://</text:span><text:span text:style-name="T118">ege</text:span><text:span text:style-name="T119">.</text:span><text:span text:style-name="T120">m</text:span><text:bookmark-start text:name="_Hlt187401046"/><text:bookmark-start text:name="_Hlt187401047"/><text:span text:style-name="T121">i</text:span><text:bookmark-end text:name="_Hlt187401046"/><text:bookmark-end text:name="_Hlt187401047"/><text:span text:style-name="T122">dural</text:span><text:span text:style-name="T123">.</text:span><text:span text:style-name="T124">ru</text:span></text:a><text:span text:style-name="T1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 style:language-asian="en" style:country-asian="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nk-wrapper-container" style:display-name="link-wrapper-contain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УрТК</dc:creator>
    <meta:creation-date>2025-01-17T06:09:00Z</meta:creation-date>
    <dc:date>2025-01-17T06:09:00Z</dc:date>
    <meta:print-date>2024-03-05T05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4" meta:character-count="4441" meta:row-count="31" meta:non-whitespace-character-count="3785"/>
  </office:meta>
</office:document-meta>
</file>